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DC00000125234B336F.jpg"/>
  <manifest:file-entry manifest:media-type="image/gif" manifest:full-path="Pictures/100000000000008E0000008E62018358.gif"/>
  <manifest:file-entry manifest:media-type="image/png" manifest:full-path="Pictures/1000020100000154000000FFC7B65499.png"/>
  <manifest:file-entry manifest:media-type="image/png" manifest:full-path="Pictures/10000201000000A00000009ED9EB156E.png"/>
  <manifest:file-entry manifest:media-type="image/svg+xml" manifest:full-path="Pictures/1000197900001081000010543DC1AE68.svg"/>
  <manifest:file-entry manifest:media-type="image/png" manifest:full-path="Pictures/100002010000014A000000F7C084D73E.png"/>
  <manifest:file-entry manifest:media-type="image/png" manifest:full-path="Pictures/1000020100000144000000F3AF39723D.png"/>
  <manifest:file-entry manifest:media-type="image/jpeg" manifest:full-path="Pictures/1000000000000280000001FE0144BB02.jpg"/>
  <manifest:file-entry manifest:media-type="image/png" manifest:full-path="Pictures/1000020100000140000000EF368309D6.png"/>
  <manifest:file-entry manifest:media-type="image/jpeg" manifest:full-path="Pictures/10000000000000DC0000012563958D7E.jpg"/>
  <manifest:file-entry manifest:media-type="image/jpeg" manifest:full-path="Pictures/1000000000000280000001E0F9A100A8.jpg"/>
  <manifest:file-entry manifest:media-type="image/jpeg" manifest:full-path="Pictures/1000000000000280000001E01380C4DC.jpg"/>
  <manifest:file-entry manifest:media-type="image/png" manifest:full-path="Pictures/100002010000014A000000F75E38B364.png"/>
  <manifest:file-entry manifest:media-type="image/png" manifest:full-path="Pictures/1000020100000146000000F479FA0559.png"/>
  <manifest:file-entry manifest:media-type="image/jpeg" manifest:full-path="Pictures/10000000000001800000028010055C49.jpg"/>
  <manifest:file-entry manifest:media-type="image/png" manifest:full-path="Pictures/100002010000014E000000FA5AE8B38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</style:style>
    <style:style style:name="P2" style:family="paragraph" style:parent-style-name="Standard" style:master-page-name="Standard">
      <style:paragraph-properties fo:margin-top="0cm" fo:margin-bottom="0cm" fo:line-height="100%" fo:text-align="center" style:justify-single-word="false" style:page-number="auto">
        <style:tab-stops>
          <style:tab-stop style:position="5.918cm"/>
        </style:tab-stops>
      </style:paragraph-properties>
    </style:style>
    <style:style style:name="T1" style:family="text">
      <style:text-properties fo:language="es" fo:country="ES" style:language-asian="es" style:country-asian="ES"/>
    </style:style>
    <style:style style:name="fr1" style:family="graphic" style:parent-style-name="Graphics">
      <style:graphic-properties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run-through="foreground" style:vertical-pos="from-top" style:vertical-rel="page" style:horizontal-pos="from-left" style:horizontal-rel="pag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Graphics">
      <style:graphic-properties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7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8" style:family="graphic" style:parent-style-name="Graphics">
      <style:graphic-properties style:vertical-pos="from-top" style:vertical-rel="page" style:horizontal-pos="from-left" style:horizontal-rel="pag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text:anchor-type="page" text:anchor-page-number="1" svg:x="1.893cm" svg:y="5.306cm" svg:width="3.926cm" svg:height="2.944cm" draw:z-index="1">
        <draw:image xlink:href="Pictures/1000020100000154000000FFC7B65499.png" xlink:type="simple" xlink:show="embed" xlink:actuate="onLoad"/>
      </draw:frame>
      <draw:frame draw:style-name="fr3" draw:name="gráficos3" text:anchor-type="page" text:anchor-page-number="1" svg:x="14.926cm" svg:y="5.211cm" svg:width="2.54cm" svg:height="2.97cm" draw:z-index="2">
        <draw:image xlink:href="Pictures/10000000000001800000028010055C49.jpg" xlink:type="simple" xlink:show="embed" xlink:actuate="onLoad"/>
      </draw:frame>
      <draw:frame draw:style-name="fr4" draw:name="gráficos1" text:anchor-type="page" text:anchor-page-number="1" svg:x="6.6cm" svg:y="5.292cm" svg:width="3.926cm" svg:height="2.944cm" draw:z-index="3">
        <draw:image xlink:href="Pictures/1000020100000144000000F3AF39723D.png" xlink:type="simple" xlink:show="embed" xlink:actuate="onLoad"/>
      </draw:frame>
      <draw:frame draw:style-name="fr2" draw:name="gráficos2" text:anchor-type="page" text:anchor-page-number="1" svg:x="11.144cm" svg:y="5.263cm" svg:width="2.54cm" svg:height="2.969cm" draw:z-index="4">
        <draw:image xlink:href="Pictures/10000000000000DC00000125234B336F.jpg" xlink:type="simple" xlink:show="embed" xlink:actuate="onLoad"/>
      </draw:frame>
      <draw:frame draw:style-name="fr2" draw:name="gráficos4" text:anchor-type="page" text:anchor-page-number="1" svg:x="18.066cm" svg:y="5.265cm" svg:width="3.926cm" svg:height="2.944cm" draw:z-index="5">
        <draw:image xlink:href="Pictures/100002010000014A000000F7C084D73E.png" xlink:type="simple" xlink:show="embed" xlink:actuate="onLoad"/>
      </draw:frame>
      <draw:frame draw:style-name="fr2" draw:name="gráficos5" text:anchor-type="page" text:anchor-page-number="1" svg:x="22.811cm" svg:y="5.239cm" svg:width="3.926cm" svg:height="2.944cm" draw:z-index="6">
        <draw:image xlink:href="Pictures/1000020100000146000000F479FA0559.png" xlink:type="simple" xlink:show="embed" xlink:actuate="onLoad"/>
      </draw:frame>
      <draw:frame draw:style-name="fr2" draw:name="gráficos6" text:anchor-type="page" text:anchor-page-number="1" svg:x="1.935cm" svg:y="10.008cm" svg:width="3.926cm" svg:height="2.944cm" draw:z-index="7">
        <draw:image xlink:href="Pictures/100002010000014E000000FA5AE8B387.png" xlink:type="simple" xlink:show="embed" xlink:actuate="onLoad"/>
      </draw:frame>
      <draw:frame draw:style-name="fr8" draw:name="gráficos21" text:anchor-type="page" text:anchor-page-number="1" svg:x="6.38cm" svg:y="10.141cm" svg:width="3.926cm" svg:height="2.944cm" draw:z-index="14">
        <draw:image xlink:href="Pictures/1000000000000280000001FE0144BB02.jpg" xlink:type="simple" xlink:show="embed" xlink:actuate="onLoad"/>
      </draw:frame>
      <text:p text:style-name="P2"><text:span text:style-name="T1">ORDENA ENUMERANT LES IMATGES SEGUINT L’ITINERARI SEGUIT A LA SORTIDA</text:span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draw:frame draw:style-name="fr5" draw:name="gráficos8" text:anchor-type="paragraph" svg:x="0.903cm" svg:y="0.06cm" svg:width="2.096cm" svg:height="1.626cm" draw:z-index="8"><draw:image xlink:href="Pictures/10000201000000A00000009ED9EB156E.png" xlink:type="simple" xlink:show="embed" xlink:actuate="onLoad"/><draw:image xlink:href="Pictures/1000197900001081000010543DC1AE68.svg" xlink:type="simple" xlink:show="embed" xlink:actuate="onLoad"/></draw:frame><draw:frame draw:style-name="fr5" draw:name="gráficos13" text:anchor-type="paragraph" svg:x="5.454cm" svg:y="0.046cm" svg:width="2.096cm" svg:height="1.626cm" draw:z-index="15"><draw:image xlink:href="Pictures/10000201000000A00000009ED9EB156E.png" xlink:type="simple" xlink:show="embed" xlink:actuate="onLoad"/><draw:image xlink:href="Pictures/1000197900001081000010543DC1AE68.svg" xlink:type="simple" xlink:show="embed" xlink:actuate="onLoad"/></draw:frame><draw:frame draw:style-name="fr5" draw:name="gráficos14" text:anchor-type="paragraph" svg:x="9.634cm" svg:y="0.042cm" svg:width="2.096cm" svg:height="1.626cm" draw:z-index="16"><draw:image xlink:href="Pictures/10000201000000A00000009ED9EB156E.png" xlink:type="simple" xlink:show="embed" xlink:actuate="onLoad"/><draw:image xlink:href="Pictures/1000197900001081000010543DC1AE68.svg" xlink:type="simple" xlink:show="embed" xlink:actuate="onLoad"/></draw:frame><draw:frame draw:style-name="fr5" draw:name="gráficos15" text:anchor-type="paragraph" svg:x="13.233cm" svg:y="-0.009cm" svg:width="2.096cm" svg:height="1.626cm" draw:z-index="17"><draw:image xlink:href="Pictures/10000201000000A00000009ED9EB156E.png" xlink:type="simple" xlink:show="embed" xlink:actuate="onLoad"/><draw:image xlink:href="Pictures/1000197900001081000010543DC1AE68.svg" xlink:type="simple" xlink:show="embed" xlink:actuate="onLoad"/></draw:frame><draw:frame draw:style-name="fr5" draw:name="gráficos16" text:anchor-type="paragraph" svg:x="16.963cm" svg:y="0.019cm" svg:width="2.096cm" svg:height="1.626cm" draw:z-index="18"><draw:image xlink:href="Pictures/10000201000000A00000009ED9EB156E.png" xlink:type="simple" xlink:show="embed" xlink:actuate="onLoad"/><draw:image xlink:href="Pictures/1000197900001081000010543DC1AE68.svg" xlink:type="simple" xlink:show="embed" xlink:actuate="onLoad"/></draw:frame><draw:frame draw:style-name="fr5" draw:name="gráficos17" text:anchor-type="paragraph" svg:x="21.911cm" svg:y="-0.007cm" svg:width="2.096cm" svg:height="1.626cm" draw:z-index="19"><draw:image xlink:href="Pictures/10000201000000A00000009ED9EB156E.png" xlink:type="simple" xlink:show="embed" xlink:actuate="onLoad"/><draw:image xlink:href="Pictures/1000197900001081000010543DC1AE68.svg" xlink:type="simple" xlink:show="embed" xlink:actuate="onLoad"/></draw:frame></text:p>
      <text:p text:style-name="Text_20_body"><draw:frame draw:style-name="fr6" draw:name="gráficos9" text:anchor-type="paragraph" svg:x="9.089cm" svg:y="1.307cm" svg:width="3.926cm" svg:height="2.944cm" draw:z-index="9"><draw:image xlink:href="Pictures/100002010000014A000000F75E38B364.png" xlink:type="simple" xlink:show="embed" xlink:actuate="onLoad"/></draw:frame><draw:frame draw:style-name="fr5" draw:name="gráficos7" text:anchor-type="paragraph" svg:x="16.514cm" svg:y="1.342cm" svg:width="3.688cm" svg:height="2.764cm" draw:z-index="12"><draw:image xlink:href="Pictures/1000000000000280000001E01380C4DC.jpg" xlink:type="simple" xlink:show="embed" xlink:actuate="onLoad"/></draw:frame><draw:frame draw:style-name="fr5" draw:name="gráficos12" text:anchor-type="paragraph" svg:x="21.382cm" svg:y="1.408cm" svg:width="3.688cm" svg:height="2.764cm" draw:z-index="13"><draw:image xlink:href="Pictures/1000000000000280000001E0F9A100A8.jpg" xlink:type="simple" xlink:show="embed" xlink:actuate="onLoad"/></draw:frame><draw:frame draw:style-name="fr7" draw:name="gráficos10" text:anchor-type="char" svg:x="13.369cm" svg:y="1.326cm" svg:width="2.538cm" svg:height="2.969cm" draw:z-index="10"><draw:image xlink:href="Pictures/10000000000000DC0000012563958D7E.jpg" xlink:type="simple" xlink:show="embed" xlink:actuate="onLoad"/></draw:frame></text:p>
      <text:p text:style-name="Text_20_body"/>
      <text:p text:style-name="Text_20_body"><text:s text:c="110"/></text:p>
      <text:p text:style-name="Text_20_body"/>
      <text:p text:style-name="Text_20_body"><draw:frame draw:style-name="fr5" draw:name="gráficos18" text:anchor-type="paragraph" svg:x="0.559cm" svg:y="0.012cm" svg:width="2.096cm" svg:height="1.626cm" draw:z-index="20"><draw:image xlink:href="Pictures/10000201000000A00000009ED9EB156E.png" xlink:type="simple" xlink:show="embed" xlink:actuate="onLoad"/><draw:image xlink:href="Pictures/1000197900001081000010543DC1AE68.svg" xlink:type="simple" xlink:show="embed" xlink:actuate="onLoad"/></draw:frame><draw:frame draw:style-name="fr5" draw:name="gráficos19" text:anchor-type="paragraph" svg:x="5.322cm" svg:y="0.145cm" svg:width="2.096cm" svg:height="1.626cm" draw:z-index="21"><draw:image xlink:href="Pictures/10000201000000A00000009ED9EB156E.png" xlink:type="simple" xlink:show="embed" xlink:actuate="onLoad"/><draw:image xlink:href="Pictures/1000197900001081000010543DC1AE68.svg" xlink:type="simple" xlink:show="embed" xlink:actuate="onLoad"/></draw:frame><draw:frame draw:style-name="fr5" draw:name="gráficos22" text:anchor-type="paragraph" svg:x="9.899cm" svg:y="0.222cm" svg:width="2.096cm" svg:height="1.626cm" draw:z-index="22"><draw:image xlink:href="Pictures/10000201000000A00000009ED9EB156E.png" xlink:type="simple" xlink:show="embed" xlink:actuate="onLoad"/><draw:image xlink:href="Pictures/1000197900001081000010543DC1AE68.svg" xlink:type="simple" xlink:show="embed" xlink:actuate="onLoad"/></draw:frame><draw:frame draw:style-name="fr5" draw:name="gráficos24" text:anchor-type="paragraph" svg:x="17.492cm" svg:y="0.289cm" svg:width="2.096cm" svg:height="1.626cm" draw:z-index="24"><draw:image xlink:href="Pictures/10000201000000A00000009ED9EB156E.png" xlink:type="simple" xlink:show="embed" xlink:actuate="onLoad"/><draw:image xlink:href="Pictures/1000197900001081000010543DC1AE68.svg" xlink:type="simple" xlink:show="embed" xlink:actuate="onLoad"/></draw:frame><draw:frame draw:style-name="fr5" draw:name="gráficos23" text:anchor-type="paragraph" svg:x="13.682cm" svg:y="0.266cm" svg:width="2.096cm" svg:height="1.626cm" draw:z-index="23"><draw:image xlink:href="Pictures/10000201000000A00000009ED9EB156E.png" xlink:type="simple" xlink:show="embed" xlink:actuate="onLoad"/><draw:image xlink:href="Pictures/1000197900001081000010543DC1AE68.svg" xlink:type="simple" xlink:show="embed" xlink:actuate="onLoad"/></draw:frame><draw:frame draw:style-name="fr5" draw:name="gráficos25" text:anchor-type="paragraph" svg:x="22.572cm" svg:y="0.143cm" svg:width="2.096cm" svg:height="1.626cm" draw:z-index="25"><draw:image xlink:href="Pictures/10000201000000A00000009ED9EB156E.png" xlink:type="simple" xlink:show="embed" xlink:actuate="onLoad"/><draw:image xlink:href="Pictures/1000197900001081000010543DC1AE68.svg" xlink:type="simple" xlink:show="embed" xlink:actuate="onLoad"/></draw:frame></text:p>
      <text:p text:style-name="Text_20_body"><draw:frame draw:style-name="fr6" draw:name="gráficos11" text:anchor-type="paragraph" svg:x="0.559cm" svg:y="1.535cm" svg:width="3.688cm" svg:height="2.764cm" draw:z-index="11"><draw:image xlink:href="Pictures/1000020100000140000000EF368309D6.png" xlink:type="simple" xlink:show="embed" xlink:actuate="onLoad"/></draw:frame></text:p>
      <text:p text:style-name="Text_20_body"><draw:frame draw:style-name="fr5" draw:name="gráficos26" text:anchor-type="paragraph" svg:x="4.449cm" svg:y="0.111cm" svg:width="2.096cm" svg:height="1.626cm" draw:z-index="26"><draw:image xlink:href="Pictures/10000201000000A00000009ED9EB156E.png" xlink:type="simple" xlink:show="embed" xlink:actuate="onLoad"/><draw:image xlink:href="Pictures/1000197900001081000010543DC1AE68.svg" xlink:type="simple" xlink:show="embed" xlink:actuate="onLoad"/></draw:frame></text:p>
      <text:p text:style-name="Text_20_body"/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language="ca" fo:country="E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176cm" fo:margin-bottom="0.176cm" fo:line-height="100%"/>
      <style:text-properties style:font-name="Times New Roman" fo:font-size="12pt" fo:language="es" fo:country="ES" fo:font-weight="bold" style:font-name-asian="Times New Roman1" style:font-size-asian="12pt" style:language-asian="es" style:country-asian="ES" style:font-weight-asian="bold" style:font-name-complex="Times New Roman1" style:font-size-complex="12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fo:language="es" fo:country="ES" style:font-name-asian="Times New Roman1" style:font-size-asian="12pt" style:language-asian="es" style:country-asian="ES" style:font-name-complex="Times New Roman1" style:font-size-complex="12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cm" fo:line-height="100%" fo:text-align="start" style:justify-single-word="false"/>
      <style:text-properties style:font-name="Calibri Light" fo:font-size="28pt" fo:letter-spacing="-0.018cm" fo:font-weight="bold" style:letter-kerning="true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cabezado_20_Car" style:display-name="Encabezado Car" style:family="text" style:parent-style-name="Default_20_Paragraph_20_Font">
      <style:text-properties fo:language="ca" fo:country="ES"/>
    </style:style>
    <style:style style:name="Pie_20_de_20_página_20_Car" style:display-name="Pie de página Car" style:family="text" style:parent-style-name="Default_20_Paragraph_20_Font">
      <style:text-properties fo:language="ca" fo:country="ES"/>
    </style:style>
    <style:style style:name="Texto_20_de_20_globo_20_Car" style:display-name="Texto de globo Car" style:family="text" style:parent-style-name="Default_20_Paragraph_20_Font">
      <style:text-properties style:font-name="Tahoma" fo:font-size="8pt" fo:language="ca" fo:country="ES" style:font-size-asian="8pt" style:font-name-complex="Tahoma1" style:font-size-complex="8pt"/>
    </style:style>
    <style:style style:name="Título_20_4_20_Car" style:display-name="Título 4 Car" style:family="text" style:parent-style-name="Default_20_Paragraph_20_Font">
      <style:text-properties style:font-name="Times New Roman" fo:font-size="12pt" fo:font-weight="bold" style:font-name-asian="Times New Roman1" style:font-size-asian="12pt" style:language-asian="es" style:country-asian="ES" style:font-weight-asian="bold" style:font-name-complex="Times New Roman1" style:font-size-complex="12pt" style:font-weight-complex="bold"/>
    </style:style>
    <style:style style:name="Título_20_Car" style:display-name="Título Car" style:family="text" style:parent-style-name="Default_20_Paragraph_20_Font">
      <style:text-properties style:font-name="Calibri Light" fo:font-size="28pt" fo:letter-spacing="-0.018cm" fo:language="ca" fo:country="ES" style:letter-kerning="true" style:font-size-asian="28pt" style:font-size-complex="28pt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style:font-name-complex="Calibri1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 fo:text-align="center" style:justify-single-word="false"/>
    </style:style>
    <style:style style:name="Mfr1" style:family="graphic" style:parent-style-name="Graphics">
      <style:graphic-properties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49cm" fo:margin-bottom="2.54cm" fo:margin-left="1.905cm" fo:margin-right="1.905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91cm" fo:margin-left="0cm" fo:margin-right="0cm" fo:margin-bottom="1.19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as-char" svg:y="-2.372cm" svg:width="3.186cm" svg:height="2.566cm" draw:z-index="0"><draw:image xlink:href="Pictures/100000000000008E0000008E62018358.gi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uario</meta:initial-creator>
    <meta:editing-cycles>5</meta:editing-cycles>
    <meta:creation-date>2018-09-27T09:41:00</meta:creation-date>
    <dc:date>2019-09-25T10:15:39.74</dc:date>
    <meta:editing-duration>PT1M47S</meta:editing-duration>
    <meta:generator>OpenOffice/4.1.6$Win32 OpenOffice.org_project/416m1$Build-9790</meta:generator>
    <meta:document-statistic meta:table-count="0" meta:image-count="27" meta:object-count="0" meta:page-count="1" meta:paragraph-count="3" meta:word-count="10" meta:character-count="179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